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officeooo:rsid="000190ab" officeooo:paragraph-rsid="000190ab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fo:font-weight="bold" officeooo:rsid="001e5d2b" officeooo:paragraph-rsid="001e5d2b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fo:font-weight="normal" officeooo:rsid="000190ab" officeooo:paragraph-rsid="000190ab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1pt" fo:font-weight="normal" officeooo:rsid="0002f705" officeooo:paragraph-rsid="0002f705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size="11pt" fo:font-weight="normal" officeooo:rsid="001e5d2b" officeooo:paragraph-rsid="001e5d2b" style:font-size-asian="11pt" style:font-weight-asian="normal" style:font-size-complex="11pt" style:font-weight-complex="normal"/>
    </style:style>
    <style:style style:name="P6" style:family="paragraph" style:parent-style-name="Standard">
      <style:text-properties fo:font-size="11pt" fo:font-weight="normal" officeooo:rsid="00201e36" officeooo:paragraph-rsid="00201e36" style:font-size-asian="11pt" style:font-weight-asian="normal" style:font-size-complex="11pt" style:font-weight-complex="normal"/>
    </style:style>
    <style:style style:name="P7" style:family="paragraph" style:parent-style-name="Standard">
      <style:text-properties fo:font-size="9pt" fo:font-style="italic" fo:font-weight="normal" officeooo:rsid="0022c774" officeooo:paragraph-rsid="0022c774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loext:graphic-properties draw:fill="none"/>
      <style:paragraph-properties fo:margin-left="0cm" fo:margin-right="-0.4cm" fo:text-indent="0cm" style:auto-text-indent="false" fo:background-color="transparent"/>
      <style:text-properties fo:font-size="9pt" fo:font-style="italic" fo:font-weight="normal" officeooo:rsid="0022c774" officeooo:paragraph-rsid="0022c774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text-properties fo:font-size="11pt" fo:font-weight="normal" officeooo:rsid="00201e36" officeooo:paragraph-rsid="00201e36" style:font-size-asian="11pt" style:font-weight-asian="normal" style:font-size-complex="11pt" style:font-weight-complex="normal"/>
    </style:style>
    <style:style style:name="P10" style:family="paragraph" style:parent-style-name="Standard">
      <style:text-properties fo:font-size="11pt" fo:font-weight="normal" officeooo:rsid="0020dba5" officeooo:paragraph-rsid="0020dba5" style:font-size-asian="11pt" style:font-weight-asian="normal" style:font-size-complex="11pt" style:font-weight-complex="normal"/>
    </style:style>
    <style:style style:name="P11" style:family="paragraph" style:parent-style-name="Standard">
      <style:text-properties fo:font-size="11pt" fo:font-weight="normal" officeooo:rsid="0022c774" officeooo:paragraph-rsid="0022c774" style:font-size-asian="11pt" style:font-weight-asian="normal" style:font-size-complex="11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-0.4cm" fo:text-indent="0cm" style:auto-text-indent="false" style:page-number="auto" fo:background-color="transparent"/>
      <style:text-properties fo:font-size="11pt" fo:font-weight="normal" officeooo:rsid="0022c774" officeooo:paragraph-rsid="0022c774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="none"/>
      <style:paragraph-properties fo:margin-left="0cm" fo:margin-right="-0.4cm" fo:text-indent="0cm" style:auto-text-indent="false" fo:background-color="transparent"/>
      <style:text-properties fo:font-size="11pt" fo:font-weight="normal" officeooo:rsid="0022c774" officeooo:paragraph-rsid="0022c774" style:font-size-asian="11pt" style:font-weight-asian="normal" style:font-size-complex="11pt" style:font-weight-complex="normal"/>
    </style:style>
    <style:style style:name="T1" style:family="text">
      <style:text-properties officeooo:rsid="0023a226"/>
    </style:style>
    <style:style style:name="T2" style:family="text">
      <style:text-properties officeooo:rsid="0024af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randvalmue</text:p>
      <text:p text:style-name="P1"/>
      <text:p text:style-name="P3">Strandvalmue,</text:p>
      <text:p text:style-name="P3">blomsterlue, </text:p>
      <text:p text:style-name="P3">blomsterlue ved bredning blå!</text:p>
      <text:p text:style-name="P3">Du blusser på skønne</text:p>
      <text:p text:style-name="P3">stridbart grønne</text:p>
      <text:p text:style-name="P3">planter, der modigt i sandet stå,</text:p>
      <text:p text:style-name="P3">fjedrende stinde</text:p>
      <text:p text:style-name="P3">mod salte vinde,</text:p>
      <text:p text:style-name="P3">salte vinde fra bredning blå.</text:p>
      <text:p text:style-name="P3"/>
      <text:p text:style-name="P3">Strandvalmue, </text:p>
      <text:p text:style-name="P3">blomsterlue,</text:p>
      <text:p text:style-name="P3">blomsterlue på nøgen strand!</text:p>
      <text:p text:style-name="P3">Fra grønne tander</text:p>
      <text:p text:style-name="P3">dit gule bander</text:p>
      <text:p text:style-name="P3">på livets ret imod sø og sand.</text:p>
      <text:p text:style-name="P3">Fjernt fra de fagre,</text:p>
      <text:p text:style-name="P3">fede agre</text:p>
      <text:p text:style-name="P3">står du som kætter i verdens ban.</text:p>
      <text:p text:style-name="P3"/>
      <text:p text:style-name="P3">Blomst ved bredning,</text:p>
      <text:p text:style-name="P3">plante-hedning!</text:p>
      <text:p text:style-name="P3">Over dig flagrer den friske dag.</text:p>
      <text:p text:style-name="P3">Dit salte væsen</text:p>
      <text:p text:style-name="P3">med søvinds blæsen</text:p>
      <text:p text:style-name="P3">mødes i indre stridt behag.</text:p>
      <text:p text:style-name="P3">Stundom vel svier</text:p>
      <text:p text:style-name="P3">roden, der dier</text:p>
      <text:p text:style-name="P3">strand, so<text:span text:style-name="T1">m</text:span> slubrer i bølgeslag.</text:p>
      <text:p text:style-name="P3"/>
      <text:p text:style-name="P3">Strandvalmue,</text:p>
      <text:p text:style-name="P3">blomsterlue, </text:p>
      <text:p text:style-name="P3">blomsterlue ved bredning blå!</text:p>
      <text:p text:style-name="P3">Bondemands datter</text:p>
      <text:p text:style-name="P3">med hvippende patter</text:p>
      <text:p text:style-name="P3">ser du forsigtig i badet gå.</text:p>
      <text:p text:style-name="P3">Flyndren glider,</text:p>
      <text:p text:style-name="P3">krabben bider,</text:p>
      <text:p text:style-name="P3">krabben bider i pigens tå.</text:p>
      <text:p text:style-name="P3"/>
      <text:p text:style-name="P3">Blomsterflamme!</text:p>
      <text:p text:style-name="P3">Bølgens kamme</text:p>
      <text:p text:style-name="P3">hvassere tirres mod efterår.</text:p>
      <text:p text:style-name="P3">Frø bliver modne.</text:p>
      <text:p text:style-name="P3">Frugter skal rådne. </text:p>
      <text:p text:style-name="P3">Mændene ud med leerne går.</text:p>
      <text:p text:style-name="P3">Stormene lange</text:p>
      <text:p text:style-name="P3">omkring din tange</text:p>
      <text:p text:style-name="P4">slukker dit sidste blus for i år.</text:p>
      <text:p text:style-name="P4"/>
      <text:p text:style-name="P7">Thøger Larsen</text:p>
      <text:p text:style-name="P2"/>
      <text:p text:style-name="P2"/>
      <text:p text:style-name="P2"/>
      <text:p text:style-name="P2"/>
      <text:p text:style-name="P2">Ved fjorden</text:p>
      <text:p text:style-name="P2"/>
      <text:p text:style-name="P5">Jeg elsker de kløftede bakker,</text:p>
      <text:p text:style-name="P5">hvoru<text:span text:style-name="T2">n</text:span>der min barndom lyset så, </text:p>
      <text:p text:style-name="P5">hvor skygger med tænder og takker</text:p>
      <text:p text:style-name="P5">før aften lang<text:span text:style-name="T1">t</text:span> over agren lå.</text:p>
      <text:p text:style-name="P5"/>
      <text:p text:style-name="P5">Om morgenen flunked en gylden</text:p>
      <text:p text:style-name="P5">skællet solhud på fjorden der.</text:p>
      <text:p text:style-name="P5">Og killingen lumsked i hylden,</text:p>
      <text:p text:style-name="P5">men fik nok hverken fugl eller fjer.</text:p>
      <text:p text:style-name="P5"/>
      <text:p text:style-name="P5">Jeg så på vandenes slikken</text:p>
      <text:p text:style-name="P5">om glatte sten på den lange strand.</text:p>
      <text:p text:style-name="P5">Jeg hørte den klingre prikken<text:tab/></text:p>
      <text:p text:style-name="P5">af tordenregn i det stille vand.</text:p>
      <text:p text:style-name="P5"/>
      <text:p text:style-name="P5">Jeg sejled hvor fiskene svømme</text:p>
      <text:p text:style-name="P5">på farefuld færd blandt fristerens</text:p>
      <text:p text:style-name="P5"><text:s text:c="49"/>agn.</text:p>
      <text:p text:style-name="P5">Jeg lytted til bøndernes sære sagn,</text:p>
      <text:p text:style-name="P5">der minder om onde drømme.</text:p>
      <text:p text:style-name="P5"/>
      <text:p text:style-name="P5">*Jeg husker vor gamle våning, </text:p>
      <text:p text:style-name="P5">hvor vilden malurt groed i mur. </text:p>
      <text:p text:style-name="P5">Taget var grønnende skråning.</text:p>
      <text:p text:style-name="P5">Det hus var et stenet stykke natur.</text:p>
      <text:p text:style-name="P5"/>
      <text:p text:style-name="P5">*Om sylden var der så frodigt</text:p>
      <text:p text:style-name="P5">af grønne, fligede urter små.</text:p>
      <text:p text:style-name="P5">De vokste nøjsomt og modigt</text:p>
      <text:p text:style-name="P5">og lod sig med tålmod træde på.</text:p>
      <text:p text:style-name="P5"/>
      <text:p text:style-name="P6">Og sommerregnen ved gavlen</text:p>
      <text:p text:style-name="P6">skralded i tordenskræpperne rap,</text:p>
      <text:p text:style-name="P6">mens tudser med barnlig kravlen</text:p>
      <text:p text:style-name="P6">slæbte de kolde maver i sjap.</text:p>
      <text:p text:style-name="P6"/>
      <text:p text:style-name="P6">En susende fuglesvæven</text:p>
      <text:p text:style-name="P6">var der ved stranden i sommervejr.</text:p>
      <text:p text:style-name="P6">Og frøernes knabrende dræven</text:p>
      <text:p text:style-name="P6">om aftenen lød over eng og kær.</text:p>
      <text:p text:style-name="P6"/>
      <text:p text:style-name="P6">*Med grøde i sindenes rødder</text:p>
      <text:p text:style-name="P6">leged vi børn ved det høje korn.</text:p>
      <text:p text:style-name="P6">Vi sprang på hærdede fødder</text:p>
      <text:p text:style-name="P6">blandt gærdernes tidsler og <text:s/><text:tab/><text:tab/> <text:s text:c="26"/>agertorn.</text:p>
      <text:p text:style-name="P6"/>
      <text:p text:style-name="P6">Jeg tænker på høstens tider.</text:p>
      <text:p text:style-name="P6">Fader førte de buede hug</text:p>
      <text:p text:style-name="P6">ind imod agerens sider.</text:p>
      <text:p text:style-name="P6">Kornet faldt under tørre suk.</text:p>
      <text:p text:style-name="P6"/>
      <text:p text:style-name="P6"/>
      <text:p text:style-name="P6"/>
      <text:p text:style-name="P6"/>
      <text:p text:style-name="P6">Det minded om døden og veen.</text:p>
      <text:p text:style-name="P6">Moder samlede skåret i neg.</text:p>
      <text:p text:style-name="P6">Og fader hvæssede leen,</text:p>
      <text:p text:style-name="P6">så æggen arrigt mod strygen skreg.</text:p>
      <text:p text:style-name="P6"/>
      <text:p text:style-name="P6">*Snart trak jeg afsted med kvæget</text:p>
      <text:p text:style-name="P6">og fæsted hvert høved ved sin ”hæl”.</text:p>
      <text:p text:style-name="P6">Snart lød gennem fårebræget</text:p>
      <text:p text:style-name="P6">et helligt krav til min hyrdesjæl.</text:p>
      <text:p text:style-name="P6"/>
      <text:p text:style-name="P6">Jeg løb mellem bakken og fjorden</text:p>
      <text:p text:style-name="P6">om kap i en overmodig hast</text:p>
      <text:p text:style-name="P10">med skyernes skygger på jorden,</text:p>
      <text:p text:style-name="P11">smådyr under foden som bobler <text:tab/> <text:s text:c="33"/>brast. <text:s text:c="7"/></text:p>
      <text:p text:style-name="P11"/>
      <text:p text:style-name="P11">Jeg lytted i aftensvale,</text:p>
      <text:p text:style-name="P12">når hele naturen andægtig holdt mund.</text:p>
      <text:p text:style-name="P13">Kun fjernt i krogede dale</text:p>
      <text:p text:style-name="P13">vuffed en underjordisk hund.</text:p>
      <text:p text:style-name="P13"/>
      <text:p text:style-name="P13">Min sang er en mindekæde.</text:p>
      <text:p text:style-name="P13">Jeg gjorde den gerne alt for lang.</text:p>
      <text:p text:style-name="P13">Hvert vers er en gammel glæde,</text:p>
      <text:p text:style-name="P13">jeg værner om gennem tidens gang.</text:p>
      <text:p text:style-name="P13"/>
      <text:p text:style-name="P8">Thøger Lars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7cm" style:writing-mode="lr-tb" style:footnote-max-height="0cm">
        <style:columns fo:column-count="3">
          <style:column style:rel-width="3141*" fo:start-indent="0cm" fo:end-indent="0.113cm"/>
          <style:column style:rel-width="3268*" fo:start-indent="0.113cm" fo:end-indent="0cm"/>
          <style:column style:rel-width="3229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3T11:51:32.966000000</meta:creation-date>
    <dc:date>2017-10-02T21:08:11.166000000</dc:date>
    <meta:editing-duration>PT13M54S</meta:editing-duration>
    <meta:editing-cycles>4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110" meta:word-count="479" meta:character-count="2892" meta:non-whitespace-character-count="2393"/>
  </office:meta>
</office:document-meta>
</file>