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2b15" officeooo:paragraph-rsid="00162b15" style:font-weight-asian="bold" style:font-weight-complex="bold"/>
    </style:style>
    <style:style style:name="P2" style:family="paragraph" style:parent-style-name="Standard">
      <style:text-properties fo:font-weight="normal" officeooo:rsid="00162b15" officeooo:paragraph-rsid="00162b15" style:font-weight-asian="normal" style:font-weight-complex="normal"/>
    </style:style>
    <style:style style:name="P3" style:family="paragraph" style:parent-style-name="Standard">
      <style:text-properties fo:font-weight="normal" officeooo:rsid="00172afa" officeooo:paragraph-rsid="00172afa" style:font-weight-asian="normal" style:font-weight-complex="normal"/>
    </style:style>
    <style:style style:name="P4" style:family="paragraph" style:parent-style-name="Standard">
      <style:text-properties fo:font-weight="normal" officeooo:rsid="00172afa" officeooo:paragraph-rsid="00172afa" style:font-weight-asian="normal" style:font-weight-complex="normal"/>
    </style:style>
    <style:style style:name="P5" style:family="paragraph" style:parent-style-name="Standard">
      <style:text-properties style:font-name="Times New Roman" fo:font-size="9pt" fo:font-style="italic" fo:font-weight="normal" officeooo:rsid="0018b416" officeooo:paragraph-rsid="0018b416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172a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ormnat</text:p>
      <text:p text:style-name="P1"/>
      <text:p text:style-name="P2">Stormen langs jorden fejer og strør</text:p>
      <text:p text:style-name="P2">og tager af natten styrke. </text:p>
      <text:p text:style-name="P2">Nu suger i hvert et skorstensrør</text:p>
      <text:p text:style-name="P2">fortabelsens tørstige mørke.</text:p>
      <text:p text:style-name="P2"/>
      <text:p text:style-name="P2">Luerne hopper i kakkelovn</text:p>
      <text:p text:style-name="P2">og danser på tirrede gløder,</text:p>
      <text:p text:style-name="P2">gad hylle hele det sorte sogn</text:p>
      <text:p text:style-name="P2">i skyer og morgenrøder.</text:p>
      <text:p text:style-name="P2"/>
      <text:p text:style-name="P2">Stormen river en dør på klem</text:p>
      <text:p text:style-name="P2">og klager for bundløs elende, </text:p>
      <text:p text:style-name="P2">har alle veers vokaler i gem</text:p>
      <text:p text:style-name="P2">og jager mod verdens ende.</text:p>
      <text:p text:style-name="P2"/>
      <text:p text:style-name="P2">I luften duver der fulde sejl.</text:p>
      <text:p text:style-name="P2">Nu søger fortabelsens flåde</text:p>
      <text:p text:style-name="P2">de arme stråle fra månens spejl,</text:p>
      <text:p text:style-name="P2">den sidste fortyndede nåde.</text:p>
      <text:p text:style-name="P2"/>
      <text:p text:style-name="P2">Men månen er borte, natten mæt</text:p>
      <text:p text:style-name="P2">af blindt henfarende kulde.</text:p>
      <text:p text:style-name="P2">Når bygen kommer, er mørket tæt,</text:p>
      <text:p text:style-name="P2">som om det var manet af mulde.</text:p>
      <text:p text:style-name="P2"/>
      <text:p text:style-name="P2">Afgrundens snekker raser forbi</text:p>
      <text:p text:style-name="P2">vinduers enlige gnister,</text:p>
      <text:p text:style-name="P2">og stundom høre lem slå i</text:p>
      <text:p text:style-name="P2">som låg over møre kister.</text:p>
      <text:p text:style-name="P2"/>
      <text:p text:style-name="P2">Luerne spiller på <text:span text:style-name="T1">asken klart </text:span></text:p>
      <text:p text:style-name="P3">og slikkende tidsler forme,</text:p>
      <text:p text:style-name="P3">gale af lyst til en himmelfart</text:p>
      <text:p text:style-name="P3">med de usalige storme.</text:p>
      <text:p text:style-name="P3"/>
      <text:p text:style-name="P5">Thøger Lar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5:18:30.384000000</meta:creation-date>
    <dc:date>2017-06-09T12:56:34.272000000</dc:date>
    <meta:editing-duration>PT12M4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30" meta:word-count="144" meta:character-count="808" meta:non-whitespace-character-count="691"/>
  </office:meta>
</office:document-meta>
</file>